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Symbol"/>
    </style:style>
    <style:style style:name="T5" style:parent-style-name="Domyślnaczcionkaakapitu" style:family="text">
      <style:text-properties style:font-name="Symbol"/>
    </style:style>
    <style:style style:name="T6" style:parent-style-name="Domyślnaczcionkaakapitu" style:family="text">
      <style:text-properties style:font-name="Symbol"/>
    </style:style>
    <style:style style:name="T7" style:parent-style-name="Domyślnaczcionkaakapitu" style:family="text">
      <style:text-properties style:font-name="Symbol"/>
    </style:style>
    <style:style style:name="T8" style:parent-style-name="Domyślnaczcionkaakapitu" style:family="text">
      <style:text-properties style:font-name="Symbol"/>
    </style:style>
    <style:style style:name="T9" style:parent-style-name="Domyślnaczcionkaakapitu" style:family="text">
      <style:text-properties style:font-name="Symbol"/>
    </style:style>
    <style:style style:name="T10" style:parent-style-name="Domyślnaczcionkaakapitu" style:family="text">
      <style:text-properties style:font-name="Symbol"/>
    </style:style>
    <style:style style:name="T11" style:parent-style-name="Domyślnaczcionkaakapitu" style:family="text">
      <style:text-properties style:font-name="Symbol"/>
    </style:style>
    <style:style style:name="T12" style:parent-style-name="Domyślnaczcionkaakapitu" style:family="text">
      <style:text-properties style:font-name="Symbol"/>
    </style:style>
    <style:style style:name="T13" style:parent-style-name="Domyślnaczcionkaakapitu" style:family="text">
      <style:text-properties style:font-name="Symbol"/>
    </style:style>
    <style:style style:name="T14" style:parent-style-name="Domyślnaczcionkaakapitu" style:family="text">
      <style:text-properties style:font-name="Symbol"/>
    </style:style>
    <style:style style:name="T15" style:parent-style-name="Domyślnaczcionkaakapitu" style:family="text">
      <style:text-properties style:font-name="Symbol"/>
    </style:style>
    <style:style style:name="T16" style:parent-style-name="Domyślnaczcionkaakapitu" style:family="text">
      <style:text-properties style:font-name="Symbol"/>
    </style:style>
    <style:style style:name="T17" style:parent-style-name="Domyślnaczcionkaakapitu" style:family="text">
      <style:text-properties style:font-name="Symbol"/>
    </style:style>
    <style:style style:name="T18" style:parent-style-name="Domyślnaczcionkaakapitu" style:family="text">
      <style:text-properties style:font-name="Symbol"/>
    </style:style>
    <style:style style:name="T19" style:parent-style-name="Domyślnaczcionkaakapitu" style:family="text">
      <style:text-properties style:font-name="Symbol"/>
    </style:style>
    <style:style style:name="T20" style:parent-style-name="Domyślnaczcionkaakapitu" style:family="text">
      <style:text-properties style:font-name="Symbol"/>
    </style:style>
    <style:style style:name="T21" style:parent-style-name="Domyślnaczcionkaakapitu" style:family="text">
      <style:text-properties style:font-name="Symbol"/>
    </style:style>
    <style:style style:name="T22" style:parent-style-name="Domyślnaczcionkaakapitu" style:family="text">
      <style:text-properties style:font-name="Symbol"/>
    </style:style>
  </office:automatic-styles>
  <office:body>
    <office:text text:use-soft-page-breaks="true">
      <text:p text:style-name="P1"><text:span text:style-name="T2">Regulamin turnieju siatkówki <text:s/>plażowej</text:span></text:p>
      <text:p text:style-name="P3"/>
      <text:p text:style-name="Standard">1.Organizator: Milanowskie Centrum Kultury</text:p>
      <text:p text:style-name="Standard">2. Cel :</text:p>
      <text:p text:style-name="Standard"><text:span text:style-name="T4"></text:span><text:s/>popularyzacja siatkówki plażowej,</text:p>
      <text:p text:style-name="Standard"><text:span text:style-name="T5"></text:span><text:s/>zachęcenie do aktywnego wypoczynku.</text:p>
      <text:p text:style-name="Standard">3. Miejsce: Milanówek, ul. Sportowa 70 b, Miejskie Podwórko</text:p>
      <text:p text:style-name="Standard">4. Termin: 1 września 2024 roku. godz. 10:00.</text:p>
      <text:p text:style-name="Standard">5. Uczestnictwo:</text:p>
      <text:p text:style-name="Standard"><text:s/><text:span text:style-name="T6"></text:span><text:s/>w Turnieju mogą brać udział zawodnicy: kobiety i mężczyźni</text:p>
      <text:p text:style-name="Standard"><text:s/><text:span text:style-name="T7"></text:span><text:s/>zgłoszenia drużyn dwuosobowych + rezerwowy przyjmowane będą pod numerem telefonu 604 632 446 do dn. 29 sierpnia 2024. W zgłoszeniu należy podać imię, nazwisko oraz nr telefonu,</text:p>
      <text:p text:style-name="Standard"><text:s/><text:span text:style-name="T8"></text:span><text:s/>obowiązuje limit zespołów: max. 12,</text:p>
      <text:p text:style-name="Standard"><text:s/><text:span text:style-name="T9"></text:span><text:s/>osoby nastoletnie muszą przedstawić organizatorom pisemna zgodę rodzica lub prawnego opiekuna,</text:p>
      <text:p text:style-name="Standard"><text:span text:style-name="T10"></text:span><text:s/>wstęp wolny.</text:p>
      <text:p text:style-name="Standard"><text:s/>6. System rozgrywek:</text:p>
      <text:p text:style-name="Standard"><text:s/><text:span text:style-name="T11"></text:span><text:s/>System rozgrywek ustala organizator – w zależności od ilości zgłoszeń.</text:p>
      <text:p text:style-name="Standard"><text:s/>7. Postanowienia regulaminowe:</text:p>
      <text:p text:style-name="Standard"><text:s/><text:span text:style-name="T12"></text:span><text:s/>turniej siatkówki plażowej rozegrany zostanie zgodnie z polska wersją „ Oficjalnych przepisów gry w siatkówkę plażową”, wydanymi przez PZPS zgodną z międzynarodowymi przepisami gry w siatkówkę plażową FIVB,</text:p>
      <text:p text:style-name="Standard"><text:span text:style-name="T13"></text:span><text:s/>każdy zespół ma prawo do jednej przerwy na odpoczynek w każdym secie,</text:p>
      <text:p text:style-name="Standard"><text:span text:style-name="T14"></text:span><text:s/>przerwa miedzy setami trwa 1 minutę.</text:p>
      <text:p text:style-name="Standard">8. Nagrody – nagrody rzeczowe i puchary</text:p>
      <text:p text:style-name="Standard">9. Postanowienia końcowe:</text:p>
      <text:p text:style-name="Standard"><text:span text:style-name="T15"></text:span><text:s/>Każdy uczestnik biorący udział w imprezie sportowo-rekreacyjnej wyraża zgodę na przetwarzanie danych osobowych przez Organizatora, celem zgłoszenia do imprezy i podania wyników do ogólnej wiadomości (zgodnie z Ustawa z dnia 29.08.1997 roku o Ochronie Danych Osobowych; tekst jednolity: Dz.U.Z 2002 r.Nr 101,poz.926 ze zm.)</text:p>
      <text:p text:style-name="Standard"><text:span text:style-name="T16"></text:span><text:s/>Akceptując regulamin każdy Uczestnik ( w przypadku osób niepełnoletnich Opiekun) wyraża zgodę, aby zdjęcia, nagrania filmowe oraz wywiady z jego osobą, a także wyniki z jego danymi osobowymi mogły być wykorzystywane przez prasę, radio, telewizję oraz na portalach internetowych a także w celach marketingowych Organizatora oraz sponsorów,</text:p>
      <text:p text:style-name="Standard"><text:span text:style-name="T17"></text:span><text:s/>Osoby niepełnoletnie startujące w zawodach muszą posiadać pisemną zgodę prawnego opiekuna oraz oświadczenie o braku przeciwwskazań zdrowotnych do udziału w imprezie do wglądu przez Organizatora,</text:p>
      <text:p text:style-name="Standard"><text:s/><text:span text:style-name="T18"></text:span><text:s/>Organizator nie ponosi odpowiedzialności z tytułu ubezpieczeń zdrowotnych i następstw nieszczęśliwych wypadków a także za rzeczy pozostawione na obiekcie sportowym.</text:p>
      <text:p text:style-name="Standard"><text:span text:style-name="T19"></text:span><text:s/>W zawodach mogą uczestniczyć jedynie zawodnicy zgłoszeni na formularzu zgłoszeniowym przygotowanym przez Organizatora.</text:p>
      <text:p text:style-name="Standard"><text:span text:style-name="T20"></text:span><text:s/>Organizator zastrzega sobie prawo zmian w regulaminie,</text:p>
      <text:p text:style-name="Standard"><text:span text:style-name="T21"></text:span><text:s/>Zawody zostaną odwołane w przypadku, kiedy Organizator oraz Sędzia Główny w dniu i na miejscu stwierdza brak możliwości rozegrania turnieju,</text:p>
      <text:p text:style-name="Standard"><text:span text:style-name="T22"></text:span><text:s/>Zgłoszenie do turnieju jest równoznaczne z akceptacją regulamin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Aneta Majak 443</dc:creator>
    <meta:creation-date>2024-08-05T14:23:00Z</meta:creation-date>
    <dc:date>2024-08-05T14:23:00Z</dc:date>
    <meta:print-date>2023-09-07T07:1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613" meta:row-count="18" meta:non-whitespace-character-count="2244"/>
  </office:meta>
</office:document-meta>
</file>