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text-properties style:font-name-asian="Times New Roman"/>
    </style:style>
    <style:style style:name="P7" style:family="paragraph" style:parent-style-name="Standard">
      <style:paragraph-properties fo:margin-left="8.754cm" fo:margin-right="0cm" fo:line-height="150%" fo:text-indent="1.251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REGULAMINU</text:p>
      <text:p text:style-name="P1">FORMULARZ ZŁOSZENIOWY</text:p>
      <text:p text:style-name="P3">do konkursu plastycznego lub fotograficznego „Zainspiruj się Milanówkiem jesienią”</text:p>
      <text:p text:style-name="P2"/>
      <text:list xml:id="list2955130994257938914" text:style-name="L1">
        <text:list-item>
          <text:p text:style-name="P9">Dane osobowe uczestnika </text:p>
        </text:list-item>
      </text:list>
      <text:p text:style-name="P2">Imię i nazwisko …………………………………………………………………………………….</text:p>
      <text:p text:style-name="P2">Kategoria wiekowa………………………………………………………………………………….</text:p>
      <text:p text:style-name="P2">Rodzaj pracy…………………………………………………………………………………….</text:p>
      <text:p text:style-name="P2"><text:tab/><text:tab/><text:tab/><text:tab/><text:tab/>(plastyczna lub fotograficzna)</text:p>
      <text:p text:style-name="P2"/>
      <text:p text:style-name="P2"><text:s/>2. Dane osobowe opiekuna uczestnika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4">Imię</text:p>
          </table:table-cell>
          <table:table-cell table:style-name="Tabela1.A1" office:value-type="string">
            <text:p text:style-name="P4">Nazwisko</text:p>
          </table:table-cell>
          <table:table-cell table:style-name="Tabela1.C1" office:value-type="string">
            <text:p text:style-name="P4">Telefon kontaktowy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2"/>
      <text:p text:style-name="P2">3. Krótki opis zgłoszonej pracy </text:p>
      <text:p text:style-name="P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/>4. Przesyłając pracę na konkurs zgadzam się na nieodpłatne wykorzystanie mojej pracy zgłoszonej do konkursu na potrzeby publikacji wyników konkursu.</text:p>
      <text:p text:style-name="P2">5. Przesyłając pracę na konkurs akceptuję regulamin oraz wyrażam następującą zgodą:</text:p>
      <text:p text:style-name="P5"><text:span text:style-name="Domyślna_20_czcionka_20_akapitu"><text:span text:style-name="T1">ZGODA </text:span></text:span><text:span text:style-name="Domyślna_20_czcionka_20_akapitu"><text:span text:style-name="T1"><text:line-break/></text:span></text:span><text:span text:style-name="Domyślna_20_czcionka_20_akapitu"><text:span text:style-name="T1">na przetwarzanie danych osobowych na podstawie art. 6 ust. 1 lit. a roz</text:span></text:span><text:span text:style-name="Domyślna_20_czcionka_20_akapitu"><text:span text:style-name="T1">porządzenia Parlamentu Europejskiego i Rady (UE) 2016/679 z dnia 27 kwietnia 2016 r. w sprawie ochrony osób fizycznych w związku z przetwarzaniem danych osobowych i w sprawie swobodnego przepływu takich danych oraz uchylenia dyrektywy 95/46/WE (RODO) </text:span></text:span><text:span text:style-name="Domyślna_20_czcionka_20_akapitu"><text:span text:style-name="T2"><text:line-break/></text:span></text:span></text:p>
      <text:p text:style-name="P6"><text:line-break/>Wyrażam zgodę na przetwarzanie przez Organizatora – Milanowskie Centrum Kultury z siedzibą w Milanówku, ul. Kościelna, 05-822 Milanówek, danych osobowych zawartych w niniejszym formularzu zgłoszeniowym, na potrzeby organizacji Konkursu na przestrzenną pracę plastyczną „Zainspiruj się Milanówkiem jesienią”, wyłonienia Laureatów i innych osób nagrodzonych oraz upowszechnienia informacji na temat Konkursu i wygranych projektów. Wyrażam również zgodę na rozpowszechnianie wizerunku Uczestnika Konkursu i mojego oraz danych osobowych Uczestnika Konkursu w związku z promocją i informowaniem o Konkursie. </text:p>
      <text:p text:style-name="P6"/>
      <text:p text:style-name="P2">6. Do formularza załączam zdjęcie pracy konkursowej.</text:p>
      <text:p text:style-name="P7">…………………………………………</text:p>
      <text:p text:style-name="P2"><text:tab/><text:tab/><text:tab/><text:tab/><text:tab/><text:tab/><text:tab/><text:tab/> <text:s/>Podpis opiekuna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Zbyszek Jakubowski</meta:initial-creator>
    <meta:creation-date>2020-10-12T08:55:00Z</meta:creation-date>
    <dc:date>2020-10-12T13:39:52.10</dc:date>
    <meta:editing-cycles>5</meta:editing-cycles>
    <meta:editing-duration>PT7M53S</meta:editing-duration>
    <meta:document-statistic meta:table-count="1" meta:image-count="0" meta:object-count="0" meta:page-count="1" meta:paragraph-count="21" meta:word-count="211" meta:character-count="1907"/>
    <meta:template xlink:type="simple" xlink:actuate="onRequest" xlink:title="" xlink:href="Normal"/>
  </office:meta>
</office:document-meta>
</file>