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TableColumn11" style:family="table-column">
      <style:table-column-properties style:column-width="2.2305in" style:use-optimal-column-width="false"/>
    </style:style>
    <style:style style:name="TableColumn12" style:family="table-column">
      <style:table-column-properties style:column-width="2.2312in" style:use-optimal-column-width="false"/>
    </style:style>
    <style:style style:name="TableColumn13" style:family="table-column">
      <style:table-column-properties style:column-width="2.2312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line-height="150%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150%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50%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-asian="Times New Roman" fo:font-weight="bold" style:font-weight-asian="bold"/>
    </style:style>
    <style:style style:name="T35" style:parent-style-name="Domyślnaczcionkaakapitu" style:family="text">
      <style:text-properties style:font-name-asian="Times New Roman" fo:font-weight="bold" style:font-weight-asian="bold"/>
    </style:style>
    <style:style style:name="T36" style:parent-style-name="Domyślnaczcionkaakapitu" style:family="text">
      <style:text-properties style:font-name-asian="Times New Roman" fo:font-weight="bold" style:font-weight-asian="bold"/>
    </style:style>
    <style:style style:name="T37" style:parent-style-name="Domyślnaczcionkaakapitu" style:family="text">
      <style:text-properties style:font-name-asian="Times New Roman" fo:font-weight="bold" style:font-weight-asian="bold"/>
    </style:style>
    <style:style style:name="T38" style:parent-style-name="Domyślnaczcionkaakapitu" style:family="text">
      <style:text-properties style:font-name-asian="Times New Roman" fo:font-weight="bold" style:font-weight-asian="bold"/>
    </style:style>
    <style:style style:name="P39" style:parent-style-name="Normalny" style:family="paragraph">
      <style:text-properties style:font-name-asian="Times New Roman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DO REGULAMINU</text:p>
      <text:p text:style-name="P2">FORMULARZ ZŁOSZENIOWY</text:p>
      <text:p text:style-name="P3">do<text:s/>internetowego<text:s/>konkursu<text:s/>literackiego<text:s/>„Bieg przez litery”</text:p>
      <text:p text:style-name="P4"/>
      <text:list text:style-name="LFO1" text:continue-numbering="true">
        <text:list-item>
          <text:p text:style-name="P5">Dane osobowe uczestnika (lub rodziny)</text:p>
        </text:list-item>
      </text:list>
      <text:p text:style-name="P6"/>
      <text:p text:style-name="P7">Imię i nazwisko …………………………………………………………………………………….</text:p>
      <text:p text:style-name="P8"/>
      <text:p text:style-name="P9"><text:s/>2. Dane osobowe opiekuna (jeśli uczestnik nie<text:s/>ukończył 18 roku życia)*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</text:p>
          </table:table-cell>
          <table:table-cell table:style-name="TableCell17">
            <text:p text:style-name="P18">Nazwisko</text:p>
          </table:table-cell>
          <table:table-cell table:style-name="TableCell19">
            <text:p text:style-name="P20">Telefon kontaktowy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3. Krótki opis zgłoszonej pracy (Z jakim sportem jest związana? Co było inspiracją? Dlaczego została użyta wybrana<text:s/>forma? itd.):</text:p>
      <text:p text:style-name="P30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<text:s/>4. Przesyłając<text:s/>pracę na konkurs zgadzam się na nieodpłatne wykorzystanie mojej pracy zgłoszonej do konkursu na potrzeby publikacji wyników konkursu.</text:p>
      <text:p text:style-name="P32">5. Przesyłając pracę na konkurs akceptuję regulamin oraz wyrażam następującą zgodą:</text:p>
      <text:p text:style-name="P33"><text:span text:style-name="T34">ZGODA<text:s/></text:span><text:span text:style-name="T35"><text:line-break/></text:span><text:span text:style-name="T36">na przetwarzanie danych osobowy</text:span><text:span text:style-name="T37">ch na podstawie art. 6 ust. 1 lit. a rozporządzenia Parlamentu Europejskiego i Rady (UE) 2016/679 z dnia 27 kwietnia 2016 r. w sprawie ochrony osób fizycznych w związku z przetwarzaniem danych osobowych i w sprawie swobodnego przepływu takich danych oraz u</text:span><text:span text:style-name="T38">chylenia dyrektywy 95/46/WE (RODO)<text:s/></text:span></text:p>
      <text:p text:style-name="P39"><text:line-break/>Wyrażam zgodę na przetwarzanie przez Organizatora – Milanowskie Centrum Kultury z siedzibą w Milanówku, ul. Kościelna, 05-822 Milanówek, danych osobowych zawartych w formularzu zgłoszeniowym do konkursu, na potrzeby organizacji Konkursu na krótki utwór literacki „Bieg przez litery”, wyłonienia Laureatów i innych osób nagrodzonych oraz upowszechnienia informacji na temat Konkursu i prac. Wyrażam również zgodę na rozpowszechnianie wizerunku Uczestnika Konkursu i mojego oraz danych osobowych Uczestnika Konkursu w związku z promocją i informowaniem o Konkursie.</text:p>
      <text:p text:style-name="Normalny"/>
      <text:p text:style-name="P40"><text:span text:style-name="T41">6</text:span><text:span text:style-name="T42">. Do formularza załączam<text:s/></text:span><text:span text:style-name="T43">tekst literacki (plik tekstowy lub czytelne zdjęcie odręcznie napisanego tekst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 Jakubowski</meta:initial-creator>
    <dc:creator>Aneta Majak</dc:creator>
    <meta:creation-date>2020-04-18T10:21:00Z</meta:creation-date>
    <dc:date>2020-04-18T10:21:00Z</dc:date>
    <meta:template xlink:href="Normal" xlink:type="simple"/>
    <meta:editing-cycles>2</meta:editing-cycles>
    <meta:editing-duration>PT120S</meta:editing-duration>
    <meta:document-statistic meta:page-count="1" meta:paragraph-count="3" meta:word-count="273" meta:character-count="1912" meta:row-count="13" meta:non-whitespace-character-count="1642"/>
  </office:meta>
</office:document-meta>
</file>